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style:font-size-asian="13pt" style:font-size-complex="13pt"/>
    </style:style>
    <style:style style:name="P2" style:family="paragraph" style:parent-style-name="Standard">
      <style:text-properties style:font-name="Verdana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rtain kaupunki</text:p>
      <text:p text:style-name="P1">Vammaisneuvosto<text:tab/><text:tab/><text:tab/><text:tab/><text:tab/>Pöytäkirja</text:p>
      <text:p text:style-name="P1">Kokous 2/ 10.5.2022</text:p>
      <text:p text:style-name="P1">Kirjasto Mäkitie 2, Virrat</text:p>
      <text:p text:style-name="P1">Klo 17:05-18:46</text:p>
      <text:p text:style-name="P1"/>
      <text:p text:style-name="P1">Paikalla:</text:p>
      <text:p text:style-name="P1">Raija Rihkajärvi, pj.</text:p>
      <text:p text:style-name="P1">Hanna Jantunen, sihteeri </text:p>
      <text:p text:style-name="P1">Pirkko Heinonen, jäsen</text:p>
      <text:p text:style-name="P1">Anna Tiainen, jäsen</text:p>
      <text:p text:style-name="P1">Seppo Vesa, jäsen</text:p>
      <text:p text:style-name="P1">Satu Solja, kaupungin nimeämä jäsen</text:p>
      <text:p text:style-name="P1">Mirjam Virkki, kaupungin nimeämä jäsen</text:p>
      <text:p text:style-name="P1"/>
      <text:p text:style-name="P1"/>
      <text:p text:style-name="P1">1§<text:tab/>Kokouksen avaus</text:p>
      <text:p text:style-name="P1"><text:tab/>Ehdotus: Puheenjohtaja avaa kokouksen</text:p>
      <text:p text:style-name="P1"><text:tab/>Päätös: Puheenjohtaja avasi kokouksen klo 17:05</text:p>
      <text:p text:style-name="P1"/>
      <text:p text:style-name="P1">2§<text:tab/>Kokouksen laillisuus ja päätösvaltaisuus</text:p>
      <text:p text:style-name="P1"><text:tab/>Ehdotus: Kokous todetaan lailliseksi ja päätösvaltaiseksi</text:p>
      <text:p text:style-name="P1"><text:tab/>Päätös: Kokous todetaan lailliseksi ja päätösvaltaiseksi, kun kaikki <text:s/><text:tab/> <text:s text:c="10"/>kutsutut ovat paikalla ja kutsut lähetetty 2 viikkoa ennen.</text:p>
      <text:p text:style-name="P1"/>
      <text:p text:style-name="P1">3§<text:tab/>Vammaisneuvoston sihteerin valinta</text:p>
      <text:p text:style-name="P1"><text:tab/>Ehdotus: Kaupungin nimeämä sihteerin pois jäänti. </text:p>
      <text:p text:style-name="P1"><text:tab/> <text:s text:c="13"/>Kaupungin toivomuksen mukaan sihteeri valittaisiin <text:s text:c="9"/><text:tab/><text:tab/> <text:s text:c="5"/>neuvoston sisältä.</text:p>
      <text:p text:style-name="P1"><text:tab/>Päätös: Neuvosto valitsi Hanna Jantusen sihteeriksi.</text:p>
      <text:p text:style-name="P1"/>
      <text:p text:style-name="P1">4§<text:tab/>Edellisen kokouksen pöytäkirja</text:p>
      <text:p text:style-name="P1"><text:tab/>Ehdotus: Luetaan kokouksen 27.1.2022 pöytäkirja</text:p>
      <text:p text:style-name="P1"><text:tab/>Päätös: Edellisen kokouksen pöytäkirja hyväksytty.</text:p>
      <text:p text:style-name="P1"/>
      <text:p text:style-name="P1">5§<text:tab/>Pöytäkirjantarkastajien valinta</text:p>
      <text:p text:style-name="P1"><text:tab/>Ehdotus: Valitaan kaksi pöytäkirjantarkastajaa</text:p>
      <text:p text:style-name="P1"><text:tab/>Päätös: Valittiin Seppo Vesa ja Satu Solja pöytäkirjantarkastajiksi.</text:p>
      <text:p text:style-name="P1"/>
      <text:p text:style-name="P1">6§<text:tab/>Sääntömuutos</text:p>
      <text:p text:style-name="P1"><text:tab/>Ehdotus: Luetaan sääntöihin tehtävät muutokset ja keskustellaan <text:tab/> <text:s text:c="12"/>niistä</text:p>
      <text:p text:style-name="P1"><text:tab/>Päätös: Sääntöihin tehtävistä muutoksista keskusteltiin ja ne <text:tab/> <text:tab/><text:tab/> <text:s text:c="3"/>hyväksyttiin.</text:p>
      <text:p text:style-name="P1"/>
      <text:p text:style-name="P1">7§<text:tab/>Neuvoston kotisivut ja Facebook-sivut</text:p>
      <text:p text:style-name="P1"><text:soft-page-break/><text:tab/>Ehdotus: Keskustellaan kotisivujen tarpeesta ja niiden ylläpidosta <text:tab/> <text:s text:c="13"/>ja Facebook-sivujen käytöstä.</text:p>
      <text:p text:style-name="P1"><text:tab/>Päätös: Keskusteltiin kotisivujen tarpeesta ja todettiin että niitä <text:tab/> <text:tab/><text:tab/> <text:s text:c="3"/>emme tarvitse. </text:p>
      <text:p text:style-name="P1"><text:tab/> <text:s text:c="10"/>Facebook-sivuista olemme yhteydessä kaupungin It-tukeen.</text:p>
      <text:p text:style-name="P1"/>
      <text:p text:style-name="P1">8§<text:tab/>Sähköpostiosoite</text:p>
      <text:p text:style-name="P1"><text:tab/>Ehdotus: Keskustellaan käytöstä</text:p>
      <text:p text:style-name="P1"><text:tab/>Päätös: Selvitämme kaupungin It-tuen kanssa että kuka pystyy <text:tab/><text:tab/> <text:s text:c="10"/>sähköpostia lukemaan.</text:p>
      <text:p text:style-name="P1"/>
      <text:p text:style-name="P1">9§<text:tab/>Esteettömyyskartoituksen seuranta</text:p>
      <text:p text:style-name="P1"><text:tab/>Ehdotus: Keskustellaan Esteettömyyskartoituksesta</text:p>
      <text:p text:style-name="P1"><text:tab/>Päätös: Selvitämme Sosiaalityöntekijä Ville-Veikko Hirsin kanssa, <text:s/><text:tab/><text:tab/> <text:s text:c="3"/>mistä löytyy Esteettömyyskartoituksen kansio.</text:p>
      <text:p text:style-name="P1"/>
      <text:p text:style-name="P1">10§<text:tab/>Inva-paikoitus-sovellus</text:p>
      <text:p text:style-name="P1"><text:tab/>Ehdotus: Seppo Vesa esittelee Inva-paikoitus-sovellus asiaa.</text:p>
      <text:p text:style-name="P1"><text:tab/>Päätös: Keskustelimme asiasta ja päädyimme että emme ehdota <text:tab/> <text:s text:c="11"/>kaupunkia liittymään Inva-paikoitus-sovellukseen. Jokainen <text:tab/><text:tab/> <text:s text:c="3"/>itse voi ladata puhelimeensa apin jos haluaa.</text:p>
      <text:p text:style-name="P1"/>
      <text:p text:style-name="P1">11§<text:tab/>Suppean työryhmän 10.2. ja 29.3. olevat muistiot</text:p>
      <text:p text:style-name="P1"><text:tab/>Ehdotus: Luetaan muistiot ja keskustellaan niistä.</text:p>
      <text:p text:style-name="P1"><text:tab/>Päätös: Anna Tiainen luki muistiot ja keskustelimme niistä ja <text:s/><text:tab/><text:tab/><text:tab/> <text:s text:c="2"/>hyväksyimme ne.</text:p>
      <text:p text:style-name="P1"/>
      <text:p text:style-name="P1">12§<text:tab/>Muut esille tulevat asiat</text:p>
      <text:p text:style-name="P1"><text:tab/>Ehdotus: Satu Solja ehdotti että otettaisiin asiaksi että kauppoihin <text:tab/><text:tab/> <text:s text:c="5"/>tulisi asiakas käyttöön pyörätuoli.</text:p>
      <text:p text:style-name="P1"><text:tab/>Suppean työryhmän palkkiot</text:p>
      <text:p text:style-name="P1"><text:tab/>Päätös: Alamme Suppean työryhmän kanssa työstämään Satun <text:tab/><text:tab/><text:tab/> <text:s text:c="3"/>ehdotusta pyörätuoli asiassa.</text:p>
      <text:p text:style-name="P1"><text:tab/> <text:s text:c="10"/>Suppean työryhmän palkkioista asia vireille.</text:p>
      <text:p text:style-name="P1"/>
      <text:p text:style-name="P1">13§<text:tab/>Seuraava kokous </text:p>
      <text:p text:style-name="P1"><text:tab/>Seuraava kokous olisi elokuussa</text:p>
      <text:p text:style-name="P1"/>
      <text:p text:style-name="P1">14§<text:tab/>Kokouksen päättäminen</text:p>
      <text:p text:style-name="P1"><text:tab/>Kokous päättyi klo 18:46</text:p>
      <text:p text:style-name="P1"/>
      <text:p text:style-name="P1"/>
      <text:p text:style-name="P1"/>
      <text:p text:style-name="P1">Raija Rihkajärvi<text:tab/><text:tab/><text:tab/><text:tab/>Hanna Jantunen</text:p>
      <text:p text:style-name="P1">Vammaisneuvoston<text:tab/><text:tab/><text:tab/>Vammaisneuvoston</text:p>
      <text:p text:style-name="P1">puheenjohtaja<text:tab/><text:tab/><text:tab/><text:tab/>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3T08:41:55.97</meta:creation-date>
    <dc:date>2022-10-07T09:59:37.16</dc:date>
    <meta:editing-duration>PT8H21M35S</meta:editing-duration>
    <meta:editing-cycles>14</meta:editing-cycles>
    <meta:generator>OpenOffice/4.1.10$Win32 OpenOffice.org_project/4110m2$Build-9807</meta:generator>
    <meta:document-statistic meta:table-count="0" meta:image-count="0" meta:object-count="0" meta:page-count="2" meta:paragraph-count="60" meta:word-count="321" meta:character-count="2986"/>
  </office:meta>
</office:document-meta>
</file>